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-0.1069in" fo:text-indent="-0.125in">
        <style:tab-stops>
          <style:tab-stop style:type="left" style:position="9in"/>
        </style:tab-stops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5" style:parent-style-name="Standard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6" style:parent-style-name="Standard" style:family="paragraph">
      <style:paragraph-properties fo:line-height="0.25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line-height="0.25in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0.25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1.4416in" style:use-optimal-column-width="false"/>
    </style:style>
    <style:style style:name="TableColumn20" style:family="table-column">
      <style:table-column-properties style:column-width="4.4993in" style:use-optimal-column-width="false"/>
    </style:style>
    <style:style style:name="Table18" style:family="table">
      <style:table-properties style:width="5.9409in" fo:margin-left="0in" table:align="center"/>
    </style:style>
    <style:style style:name="TableRow21" style:family="table-row">
      <style:table-row-properties style:min-row-height="0.5034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5034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TableRow31" style:family="table-row">
      <style:table-row-properties style:min-row-height="0.5034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TableRow36" style:family="table-row">
      <style:table-row-properties style:min-row-height="0.5034in" style:use-optimal-row-height="false"/>
    </style:style>
    <style:style style:name="TableCell3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TableRow41" style:family="table-row">
      <style:table-row-properties style:min-row-height="0.75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ableRow56" style:family="table-row">
      <style:table-row-properties style:min-row-height="0.4916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TableRow61" style:family="table-row">
      <style:table-row-properties style:min-row-height="0.75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Row66" style:family="table-row">
      <style:table-row-properties style:min-row-height="0.7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69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70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71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72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73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6pt" fo:background-color="#FFFF00"/>
    </style:style>
    <style:style style:name="TableRow76" style:family="table-row">
      <style:table-row-properties style:min-row-height="0.5034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-asian="標楷體" style:font-weight-complex="bold" fo:font-size="16pt" style:font-size-asian="16pt" style:font-size-complex="16pt"/>
    </style:style>
    <style:style style:name="P8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花蓮縣政府</text:span><text:span text:style-name="T3">112</text:span><text:span text:style-name="T4">年度「教育希望工程公費留美計畫」</text:span></text:p>
      <text:p text:style-name="P5">高中職組甄選錄取學生及家長說明會流程表</text:p>
      <text:p text:style-name="P6"/>
      <text:p text:style-name="P7">時間：113年1月28日（星期日）08:00~13:00</text:p>
      <text:p text:style-name="P8"><text:span text:style-name="T9">地點：</text:span><text:span text:style-name="T10">花蓮縣政府教育處</text:span><text:span text:style-name="T11"><text:s/></text:span><text:span text:style-name="T12">(</text:span><text:span text:style-name="T13">花蓮市達固湖灣大路</text:span><text:span text:style-name="T14">1</text:span><text:span text:style-name="T15">號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</table:table-row>
        <table:table-row table:style-name="TableRow26">
          <table:table-cell table:style-name="TableCell27">
            <text:p text:style-name="P28">08:00-08:40</text:p>
          </table:table-cell>
          <table:table-cell table:style-name="TableCell29">
            <text:p text:style-name="P30">工作準備</text:p>
          </table:table-cell>
        </table:table-row>
        <table:table-row table:style-name="TableRow31">
          <table:table-cell table:style-name="TableCell32">
            <text:p text:style-name="P33">08:40-09:10</text:p>
          </table:table-cell>
          <table:table-cell table:style-name="TableCell34">
            <text:p text:style-name="P35">高中職組報到(第二會議室)</text:p>
          </table:table-cell>
        </table:table-row>
        <table:table-row table:style-name="TableRow36">
          <table:table-cell table:style-name="TableCell37">
            <text:p text:style-name="P38">09:10-09:20</text:p>
          </table:table-cell>
          <table:table-cell table:style-name="TableCell39">
            <text:p text:style-name="P40">長官致詞</text:p>
          </table:table-cell>
        </table:table-row>
        <table:table-row table:style-name="TableRow41">
          <table:table-cell table:style-name="TableCell42" table:number-rows-spanned="2">
            <text:p text:style-name="P43">09:20-10:30</text:p>
          </table:table-cell>
          <table:table-cell table:style-name="TableCell44">
            <text:p text:style-name="P45">第二會議室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Standard"><text:span text:style-name="T48">高中職組</text:span><text:span text:style-name="T49">說明會</text:span><text:span text:style-name="T50">-</text:span><text:span text:style-name="T51">天下留學股份有限公司或遠景安國際交流顧</text:span><text:span text:style-name="T52">問有限公司</text:span><text:span text:style-name="T53">(</text:span><text:span text:style-name="T54">依當天抽籤順序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10:30-10:45</text:p>
          </table:table-cell>
          <table:table-cell table:style-name="TableCell59">
            <text:p text:style-name="P60">休息、準備時間</text:p>
          </table:table-cell>
        </table:table-row>
        <table:table-row table:style-name="TableRow61">
          <table:table-cell table:style-name="TableCell62" table:number-rows-spanned="2">
            <text:p text:style-name="P63">10:45-11:55</text:p>
          </table:table-cell>
          <table:table-cell table:style-name="TableCell64">
            <text:p text:style-name="P65">第二會議室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Standard"><text:span text:style-name="T68">高中職組</text:span><text:span text:style-name="T69">說</text:span><text:span text:style-name="T70">明會</text:span><text:span text:style-name="T71">-</text:span><text:span text:style-name="T72">天下留學股份有限公司或遠景安國際交流顧問有限公司</text:span><text:span text:style-name="T73">(</text:span><text:span text:style-name="T74">依當天抽籤順序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11:55-13:00</text:p>
          </table:table-cell>
          <table:table-cell table:style-name="TableCell79">
            <text:p text:style-name="P80">整理場地&amp;賦歸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105年度「教育希望工程-公費留美計畫」</dc:title>
    <meta:initial-creator>user</meta:initial-creator>
    <dc:creator>謝瑋鎧</dc:creator>
    <meta:creation-date>2024-01-12T06:22:00Z</meta:creation-date>
    <dc:date>2024-01-12T06:22:00Z</dc:date>
    <meta:print-date>2021-12-24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