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 table:print-ranges="工作表1.A1:工作表1.G19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教育處（局）（含基金、財團法人）</text:p>
            <text:p>110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花蓮縣政府教育處</text:p>
          </table:table-cell>
          <table:table-cell office:value-type="string" table:style-name="ce8">
            <text:p>2021太平洋盃智能自走車運算思維競賽</text:p>
          </table:table-cell>
          <table:table-cell office:value-type="string" table:style-name="ce8">
            <text:p>平面媒體/網路媒體(含社群媒體)</text:p>
          </table:table-cell>
          <table:table-cell office:value-type="string" table:style-name="ce8">
            <text:p>110/11/22-110/11/26</text:p>
          </table:table-cell>
          <table:table-cell office:value-type="string" table:style-name="ce8">
            <text:p>教育網路中心</text:p>
          </table:table-cell>
          <table:table-cell office:value-type="float" office:value="48100" table:style-name="ce9">
            <text:p>48,100</text:p>
          </table:table-cell>
          <table:table-cell table:style-name="ce7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(以下空白)</text:p>
          </table:table-cell>
          <table:table-cell table:number-columns-repeated="6" table:style-name="ce7"/>
          <table:table-cell table:number-columns-repeated="6" table:style-name="ce2"/>
          <table:table-cell table:number-columns-repeated="16371"/>
        </table:table-row>
        <table:table-row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number-rows-repeated="5" table:style-name="ro5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李</dc:creator>
    <meta:creation-date>2021-06-18T02:52:25Z</meta:creation-date>
    <dc:date>2021-12-06T03:26:29Z</dc:date>
    <meta:print-date>2021-12-03T01:34:0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